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300256E083561B79FD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279cm" fo:text-align="end" style:justify-single-word="false" fo:text-indent="0cm" style:auto-text-indent="false"/>
      <style:text-properties fo:font-size="16pt" fo:font-weight="bold" style:font-size-asian="16pt" style:font-weight-asian="bold" style:font-size-complex="14pt"/>
    </style:style>
    <style:style style:name="P2" style:family="paragraph" style:parent-style-name="Standard">
      <style:paragraph-properties fo:margin-left="0cm" fo:margin-right="-0.279cm" fo:text-align="end" style:justify-single-word="false" fo:text-indent="0cm" style:auto-text-indent="false"/>
      <style:text-properties fo:font-size="3pt" fo:font-weight="bold" style:font-size-asian="3pt" style:font-weight-asian="bold" style:font-size-complex="16pt"/>
    </style:style>
    <style:style style:name="P3" style:family="paragraph" style:parent-style-name="Header">
      <style:paragraph-properties fo:margin-left="0cm" fo:margin-right="-0.279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2pt" fo:font-weight="bold" style:font-size-asian="2pt" style:font-weight-asian="bold" style:font-size-complex="14pt"/>
    </style:style>
    <style:style style:name="P4" style:family="paragraph" style:parent-style-name="Header">
      <style:paragraph-properties fo:margin-left="0cm" fo:margin-right="-0.279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pt" fo:font-weight="bold" style:font-size-asian="1pt" style:font-weight-asian="bold" style:font-size-complex="1pt"/>
    </style:style>
    <style:style style:name="P5" style:family="paragraph" style:parent-style-name="Header">
      <style:paragraph-properties fo:margin-left="0cm" fo:margin-right="-0.279cm" fo:text-indent="0cm" style:auto-text-indent="false"/>
      <style:text-properties fo:font-size="5pt" fo:language="pt" fo:country="BR" style:font-size-asian="5pt" style:language-asian="pt" style:country-asian="BR"/>
    </style:style>
    <style:style style:name="P6" style:family="paragraph" style:parent-style-name="Header">
      <style:paragraph-properties fo:margin-left="0cm" fo:margin-right="-0.279cm" fo:text-indent="0cm" style:auto-text-indent="false"/>
      <style:text-properties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8" style:family="paragraph" style:parent-style-name="Footer">
      <style:text-properties fo:font-size="9pt" style:font-size-asian="9pt" style:font-size-complex="9pt"/>
    </style:style>
    <style:style style:name="P9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10" style:family="paragraph" style:parent-style-name="Footer">
      <style:paragraph-properties fo:text-align="center" style:justify-single-word="false"/>
      <style:text-properties fo:font-size="2pt" style:font-size-asian="2pt" style:font-name-complex="Tahoma" style:font-size-complex="6pt"/>
    </style:style>
    <style:style style:name="P11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12" style:family="paragraph" style:parent-style-name="Standard">
      <style:paragraph-properties fo:margin-top="0.494cm" fo:margin-bottom="0.494cm" loext:contextual-spacing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Standard">
      <style:paragraph-properties fo:margin-top="0.494cm" fo:margin-bottom="0.494cm" loext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.494cm" fo:margin-bottom="0.494cm" loext:contextual-spacing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.494cm" fo:margin-bottom="0.494cm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231f20" style:font-name="Times New Roman" fo:font-size="10pt" style:font-size-asian="10pt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top="0.494cm" fo:margin-bottom="0cm" loext:contextual-spacing="false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Standard">
      <style:paragraph-properties fo:margin-left="3.747cm" fo:margin-right="0cm" fo:margin-top="0.494cm" fo:margin-bottom="0.494cm" loext:contextual-spacing="false" fo:text-align="justify" style:justify-single-word="false" fo:text-indent="1.249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left="6.265cm" fo:margin-right="0cm" fo:margin-top="0.494cm" fo:margin-bottom="0.494cm" loext:contextual-spacing="false" fo:text-indent="1.228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Standard">
      <style:paragraph-properties style:text-autospace="none"/>
      <style:text-properties style:font-name="Times New Roman" fo:font-size="10pt" style:text-underline-style="solid" style:text-underline-width="auto" style:text-underline-color="font-color" fo:font-weight="bold" officeooo:paragraph-rsid="001fe70a" style:font-size-asian="10pt" style:font-weight-asian="bold" style:font-name-complex="Times New Roman" style:font-size-complex="10pt"/>
    </style:style>
    <style:style style:name="P28" style:family="paragraph" style:parent-style-name="Standard" style:master-page-name="Standard">
      <style:paragraph-properties style:page-number="auto" style:text-autospace="none"/>
      <style:text-properties style:font-name="Times New Roman" fo:font-size="10pt" style:text-underline-style="solid" style:text-underline-width="auto" style:text-underline-color="font-color" fo:font-weight="bold" officeooo:paragraph-rsid="001fe70a" style:font-size-asian="10pt" style:font-weight-asian="bold" style:font-name-complex="Times New Roman" style:font-size-complex="10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fo:color="#231f20" style:font-name-complex="Times New Roman"/>
    </style:style>
    <style:style style:name="T5" style:family="text">
      <style:text-properties fo:color="#231f20" officeooo:rsid="001fdce9" style:font-name-complex="Times New Roman"/>
    </style:style>
    <style:style style:name="T6" style:family="text">
      <style:text-properties style:text-position="super 58%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officeooo:rsid="001f5af9" style:font-name-complex="Times New Roman"/>
    </style:style>
    <style:style style:name="T9" style:family="text">
      <style:text-properties officeooo:rsid="001fdce9"/>
    </style:style>
    <style:style style:name="T10" style:family="text">
      <style:text-properties officeooo:rsid="002162d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7">TINTA EMBORRACHADA MAXFLEX <text:span text:style-name="T10">MAXVINIL</text:span></text:p>
      <text:p text:style-name="P27"/>
      <text:p text:style-name="P18"><text:span text:style-name="T1">Classificação: </text:span><text:span text:style-name="T7">Conforme</text:span><text:span text:style-name="T1"> NBR ABNT 11702 </text:span><text:span text:style-name="T7">(Associação Brasileira de Normas Técnicas)</text:span><text:span text:style-name="T1"> Tipo 4.5.8</text:span></text:p>
      <text:p text:style-name="P18"><text:span text:style-name="T1">Descrição: </text:span><text:span text:style-name="T4">A Tinta Emborrachada Maxflex possui excelente elasticidade, cobertura e acabamento. Pode ser utilizada para aplicação em paredes de alvenaria em geral corrigindo microfissuras. Também pode ser aplicada em telhados de zinco alumínio ou galvanizado, conferindo redução de ruídos e temperatura no </text:span><text:span text:style-name="T5">ambiente. Forma</text:span><text:span text:style-name="T4"> uma membrana impermeável e elástica com resistência à ação de intempéries </text:span><text:span text:style-name="T5">(</text:span><text:span text:style-name="T4">sol e chuva).</text:span></text:p>
      <text:p text:style-name="P17"/>
      <text:p text:style-name="P24">Propriedades Físico-Químicas</text:p>
      <text:section text:style-name="Sect1" text:name="Seção1">
        <text:p text:style-name="P22">Cor: Branco Neve </text:p>
        <text:p text:style-name="P22">Brilho Acabamento: Fosco</text:p>
        <text:p text:style-name="P13">Sólidos: 40-60 %</text:p>
        <text:p text:style-name="P13">Viscosidade: 100- 130 ku</text:p>
        <text:p text:style-name="P14"><text:span text:style-name="T7">Peso Específico: 1,20 -1,40 g/cm</text:span><text:span text:style-name="T6">3</text:span><text:span text:style-name="T7"> </text:span></text:p>
        <text:p text:style-name="P13">VOC (compostos orgânicos Voláteis): 20,48g/l</text:p>
        <text:p text:style-name="P13">Ponto de Fulgor: &gt; 100° C</text:p>
      </text:section>
      <text:section text:style-name="Sect2" text:name="Seção2">
        <text:p text:style-name="P23">Informações técnicas:</text:p>
        <text:p text:style-name="P18"><text:span text:style-name="T7">Composição: </text:span><text:span text:style-name="T4">Resina à base de polímeros acrílicos </text:span><text:span text:style-name="T5">elastoméricos, pigmentos</text:span><text:span text:style-name="T4"> orgânicos e inorgânicos, cargas minerais inertes, aditivos dispersantes e microbicidas</text:span><text:span text:style-name="T7"> </text:span></text:p>
        <text:p text:style-name="P20"/>
        <text:p text:style-name="P20">Prazo de validade: 36 meses</text:p>
      </text:section>
      <text:section text:style-name="Sect1" text:name="Seção3">
        <text:p text:style-name="P14"><text:span text:style-name="T7">Informações toxicológicas: consultar FIS</text:span><text:span text:style-name="T8">PQ</text:span><text:span text:style-name="T7"> <text:s text:c="4"/></text:span></text:p>
      </text:section>
      <text:section text:style-name="Sect1" text:name="Seção4">
        <text:p text:style-name="P12">Embalagem: Lata 18L ;Galão 3,6L e Litro 900mL</text:p>
      </text:section>
      <text:section text:style-name="Sect1" text:name="Seção5">
        <text:p text:style-name="P12"/>
      </text:section>
      <text:section text:style-name="Sect2" text:name="Seção6">
        <text:p text:style-name="P15"/>
      </text:section>
      <text:section text:style-name="Sect1" text:name="Seção7">
        <text:p text:style-name="P16">Dados de aplicação:</text:p>
      </text:section>
      <text:section text:style-name="Sect1" text:name="Seção8">
        <text:p text:style-name="P18"><text:span text:style-name="T1">Rendimento: </text:span><text:span text:style-name="T7">18L: Até 324 m²</text:span></text:p>
        <text:p text:style-name="P20">3,6L: Até 64,8 m²<text:bookmark text:name="_GoBack"/></text:p>
        <text:p text:style-name="P20">900mL: Até 16,2 m²</text:p>
        <text:p text:style-name="P19"><text:span text:style-name="T1">Diluição: </text:span><text:span text:style-name="T7">Todas as superfícies: após completa homogeneização do produto diluir a 1ª demão de 20% a 30% e as próximas demãos de 10% a 20% com água potável e mexer até sua completa diluição.</text:span></text:p>
        <text:p text:style-name="P18"><text:span text:style-name="T1">Aplicação: </text:span><text:span text:style-name="T7">Rolo de espuma, pincel ou trincha e pistola.</text:span></text:p>
        <text:p text:style-name="P14"><text:span text:style-name="T1">Demãos:</text:span><text:span text:style-name="T7"> 2 a 3 demãos com intervalo de 4 horas.</text:span></text:p>
        <text:p text:style-name="P18"><text:span text:style-name="T1">Secagem:</text:span><text:span text:style-name="T7"> Ao toque: 1 hora</text:span></text:p>
        <text:p text:style-name="P20">Final: <text:span text:style-name="T9">1</text:span>2 horas</text:p>
      </text:section>
      <text:section text:style-name="Sect3" text:name="Seção9">
        <text:p text:style-name="P21"/>
        <text:p text:style-name="P21"/>
        <text:p text:style-name="P16">Preparação da superfície:</text:p>
        <text:p text:style-name="P18"><text:span text:style-name="T2">De acordo com a ABNT NBR 13245: </text:span><text:span text:style-name="T7">A superfície deve estar em bom estado, firme, coesa, limpa, seca, sem poeira, gordura, graxa sabão ou mofo;</text:span></text:p>
        <text:p text:style-name="P20">·Emboço, reboco novo ou concreto recém-executado: aguardar a cura e secagem por no mínimo 30 dias, lixar e eliminar pó. Aplicar selador para alvenaria;</text:p>
        <text:p text:style-name="P20">·Reboco fraco, caiação e partes soltas: lixar, eliminar o pó e as partes soltas. Aplicar fundo preparador de paredes;</text:p>
        <text:p text:style-name="P20"><text:soft-page-break/>·Superfícies pintadas: aplicar o acabamento;</text:p>
        <text:p text:style-name="P20">·Substratos cerâmicos porosos, vitrificados e fibrocimento: lavar com solução de água e detergente neutro e enxaguar. Aguardar a secagem;</text:p>
        <text:p text:style-name="P20">·Superfícies com imperfeições: lixar e eliminar o pó. Corrigir com massa niveladora conforme o ambiente (interno ou externo);</text:p>
        <text:p text:style-name="P20">·Partes mofadas: lavar com solução de água e água sanitária em partes iguais, esperar 6h e enxaguar bem. Aguardar a secagem;</text:p>
        <text:p text:style-name="P20">·Superfícies com brilho: lixar, eliminar o brilho e remover o pó, limpando com pano umedecido em água. Aguardar a secagem;</text:p>
        <text:p text:style-name="P20">·Superfícies com gordura ou graxa: lavar com solução de água e detergente neutro e enxaguar. Aguardar a secagem;</text:p>
        <text:p text:style-name="P20">·Superfícies com umidade: identificar a origem e tratar de maneira adequada.</text:p>
        <text:p text:style-name="P21"/>
        <text:p text:style-name="P16"/>
        <text:p text:style-name="P16">Condições ambientais:</text:p>
        <text:p text:style-name="P20">Evite pintar em dias chuvosos, com ventos fortes. Temperaturas no intervalo de 10ºC a 40ºC e umidade inferior a 90%. Condições climáticas desfavoráveis podem prejudicar o desempenho do produto. Ao abrir a embalagem homogeneíze bem o produto. Até duas semanas pingos de chuva podem provocar manchas. Se isso ocorrer lave toda a superfície com água imediatamente. Você obterá os melhores resultados com este produto, ao utilizá-lo conjuntamente com outros produtos de nossa fabricação. Em pinturas internas ou externas, a aplicação ou retoque de massa podem causar diferenças de tonalidade ou intensidade de brilho. Observar que a imperfeição natural das paredes podem tornar-se mais evidentes após aplicação de acabamento com maior brilho. Caso de dúvidas, por favor, entrar em contato, tendo em mãos Nota Fiscal do produto e lote ou sua embalagem. Após aberta a embalagem, o produto poderá sofrer alterações de desempenho nas sobras não utilizadas ou guardadas.</text:p>
        <text:p text:style-name="P20"/>
        <text:p text:style-name="P16"/>
        <text:p text:style-name="P16">Precauções:</text:p>
        <text:p text:style-name="P14"><text:span text:style-name="T7">Manter a embalagem fechada. Não reutilizar a embalagem. Armazenar em local coberto, fresco, ventilado e longe de fontes de calor. Manter fora do alcance de crianças e animais. Manter o ambiente ventilado durante a preparação, aplicação e secagem. Recomendamos usar óculos de segurança, luvas e mascara protetora. Em caso de contato com a pele e olhos, lavar com água potável corrente por 15 minutos. Em caso de inalação, afaste-se do local. Se ingerido, não provocar o vômito. Consulte um médico levando esta embalagem. Para maiores informações consulte a Ficha de Informação De segurança do Produto Químico – </text:span><text:span text:style-name="T2">FISPQ. Emergência</text:span><text:span text:style-name="T7"> </text:span><text:span text:style-name="T2">medica (24 horas): CEATOX – Centro</text:span><text:span text:style-name="T7"> </text:span><text:span text:style-name="T2">de Assistência Toxicológica: 08000</text:span><text:span text:style-name="T7"> </text:span><text:span text:style-name="T2">148110. Emergência e acidentes de</text:span><text:span text:style-name="T7"> </text:span><text:span text:style-name="T2">transportes (24 horas): 08000</text:span><text:span text:style-name="T7"> </text:span><text:span text:style-name="T2">192274.</text:span></text:p>
        <text:p text:style-name="P25">Observações</text:p>
        <text:p text:style-name="P13">Utilize as cartelas de cores apenas como referência, pois as cores são aplicadas sobre papel e podem apresentar diferença de tonalidade em relação à cor aplicada no substrato. As condições de iluminação e o brilho interferem na cor, por esta razão podem apresentar diferentes percepções de tonalidade em função do ambiente e da intensidade de brilho / acabamento de cada produto.</text:p>
        <text:p text:style-name="P16">Condições de asseguridade</text:p>
        <text:p text:style-name="P14"><text:span text:style-name="T7">Para assegurar a qualidade dos produtos </text:span><text:span text:style-name="T1">é fundamental a utilização do nosso sistema de pintura</text:span><text:span text:style-name="T7"> </text:span><text:span text:style-name="T1">completo</text:span><text:span text:style-name="T7"> (fundos, massas, diluentes e acabamentos) de acordo com as instruções contidas na embalagem/boletim.</text:span></text:p>
        <text:p text:style-name="P16">Informações adicionais</text:p>
        <text:p text:style-name="P11"><text:span text:style-name="T3">Ligue para: SAC( 65 ) 3611-3030 ou visite nosso site </text:span><text:a xlink:type="simple" xlink:href="http://www.maxvinil.com.br/" text:style-name="Internet_20_link" text:visited-style-name="Visited_20_Internet_20_Link"><text:span text:style-name="Internet_20_link"><text:span text:style-name="T3">www.maxvinil.com.br</text:span></text:span></text:a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 ) 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279cm" fo:text-align="end" style:justify-single-word="false" fo:text-indent="0cm" style:auto-text-indent="false"/>
      <style:text-properties fo:font-size="16pt" fo:font-weight="bold" style:font-size-asian="16pt" style:font-weight-asian="bold" style:font-size-complex="14pt"/>
    </style:style>
    <style:style style:name="MP2" style:family="paragraph" style:parent-style-name="Header">
      <style:paragraph-properties fo:margin-left="0cm" fo:margin-right="-0.279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2pt" fo:font-weight="bold" style:font-size-asian="2pt" style:font-weight-asian="bold" style:font-size-complex="14pt"/>
    </style:style>
    <style:style style:name="MP3" style:family="paragraph" style:parent-style-name="Header">
      <style:paragraph-properties fo:margin-left="0cm" fo:margin-right="-0.279cm" fo:text-indent="0cm" style:auto-text-indent="false"/>
      <style:text-properties fo:font-size="5pt" fo:language="pt" fo:country="BR" style:font-size-asian="5pt" style:language-asian="pt" style:country-asian="BR"/>
    </style:style>
    <style:style style:name="MP4" style:family="paragraph" style:parent-style-name="Standard">
      <style:paragraph-properties fo:margin-left="0cm" fo:margin-right="-0.279cm" fo:text-align="end" style:justify-single-word="false" fo:text-indent="0cm" style:auto-text-indent="false"/>
      <style:text-properties fo:font-size="3pt" fo:font-weight="bold" style:font-size-asian="3pt" style:font-weight-asian="bold" style:font-size-complex="16pt"/>
    </style:style>
    <style:style style:name="MP5" style:family="paragraph" style:parent-style-name="Header">
      <style:paragraph-properties fo:margin-left="0cm" fo:margin-right="-0.279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pt" fo:font-weight="bold" style:font-size-asian="1pt" style:font-weight-asian="bold" style:font-size-complex="1pt"/>
    </style:style>
    <style:style style:name="MP6" style:family="paragraph" style:parent-style-name="Header">
      <style:paragraph-properties fo:margin-left="0cm" fo:margin-right="-0.279cm" fo:text-indent="0cm" style:auto-text-indent="false"/>
      <style:text-properties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MP8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9" style:family="paragraph" style:parent-style-name="Footer">
      <style:text-properties fo:font-size="9pt" style:font-size-asian="9pt" style:font-size-complex="9pt"/>
    </style:style>
    <style:style style:name="MP10" style:family="paragraph" style:parent-style-name="Footer">
      <style:paragraph-properties fo:text-align="center" style:justify-single-word="false"/>
      <style:text-properties fo:font-size="2pt" style:font-size-asian="2pt" style:font-name-complex="Tahoma" style:font-size-complex="6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51cm" fo:margin-bottom="0.82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cm" fo:margin-left="0cm" fo:margin-right="0cm" fo:margin-bottom="0.441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0.187cm" svg:y="-0.963cm" svg:width="2.392cm" svg:height="1.787cm" draw:z-index="1"><draw:image xlink:href="Pictures/100000000000040000000300256E083561B79FD0.png" xlink:type="simple" xlink:show="embed" xlink:actuate="onLoad"/></draw:frame>BOLETIM TÉCNICO</text:p>
        <text:p text:style-name="MP2"/>
      </style:header>
      <style:header-first>
        <text:p text:style-name="MP3"><draw:frame draw:style-name="Mfr1" draw:name="Figura1" text:anchor-type="char" svg:x="-0.169cm" svg:y="-0.349cm" svg:width="2.392cm" svg:height="1.787cm" draw:z-index="0"><draw:image xlink:href="Pictures/100000000000040000000300256E083561B79FD0.png" xlink:type="simple" xlink:show="embed" xlink:actuate="onLoad"/></draw:frame></text:p>
        <text:p text:style-name="MP1">BOLETIM TÉCNICO</text:p>
        <text:p text:style-name="MP4"/>
        <text:p text:style-name="MP5"/>
        <text:p text:style-name="MP6"/>
      </style:header-first>
      <style:footer>
        <text:p text:style-name="MP7">CD-MAX INDÚSTRIA E COMERCIO DE TINTAS</text:p>
        <text:p text:style-name="MP8">Rua E, 135 – Distrito Industrial – CEP 78.098-310 – Cuiabá/ MT.</text:p>
        <text:p text:style-name="MP8">CNPJ 00.777.674/0001-05</text:p>
        <text:p text:style-name="MP8">INSCRIÇÃO ESTADUAL 13.164.360-6</text:p>
        <text:p text:style-name="MP8">CRQ do Químico Responsável: 16200041 – XVI Região - MT</text:p>
        <text:p text:style-name="MP8"/>
        <text:p text:style-name="MP9"/>
      </style:footer>
      <style:footer-first>
        <text:p text:style-name="Footer"/>
        <text:p text:style-name="MP7">CD-MAX INDÚSTRIA E COMERCIO DE TINTAS</text:p>
        <text:p text:style-name="MP8">Rua E, 135 – Distrito Industrial – CEP 78.098-310 – Cuiabá/ MT.</text:p>
        <text:p text:style-name="MP8">CNPJ 00.777.674/0001-05</text:p>
        <text:p text:style-name="MP8">INSCRIÇÃO ESTADUAL 13.164.360-6</text:p>
        <text:p text:style-name="MP8">CRQ do Químico Responsável: 16200041 – XVI Região - MT</text:p>
        <text:p text:style-name="MP8"/>
        <text:p text:style-name="MP10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suario</meta:initial-creator>
    <meta:creation-date>2015-09-08T09:58:00</meta:creation-date>
    <dc:date>2018-09-05T14:53:57.569000000</dc:date>
    <meta:print-date>2013-03-06T15:18:00</meta:print-date>
    <meta:editing-cycles>9</meta:editing-cycles>
    <meta:editing-duration>PT5M43S</meta:editing-duration>
    <meta:generator>LibreOffice/5.0.3.2$Windows_x86 LibreOffice_project/e5f16313668ac592c1bfb310f4390624e3dbfb75</meta:generator>
    <meta:document-statistic meta:table-count="0" meta:image-count="2" meta:object-count="0" meta:page-count="2" meta:paragraph-count="58" meta:word-count="843" meta:character-count="5552" meta:non-whitespace-character-count="4752"/>
  </office:meta>
</office:document-meta>
</file>